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2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Przez cały czas trwania filmu w tle słychać dynamiczną muzykę.<text:line-break/>Projekcja rozpoczyna się animacją, na której pojawia się ośmioramienna gwiazda policyjna z wpisanym tekstem: „Centrum<text:s/>Szkolenia Policji – Legionowo.<text:line-break/>Słuchacze podczas apelu porannego. Policjant składa meldunek, następnie poczet flagowy przygotowuje się do wciągnięcia na maszt polskiej flagi.<text:line-break/>Widok z lotu ptaka placu apelowego, na którym stoją pododdziały słuchaczy.<text:line-break/>Maszt<text:s/>flagowy podczas wciągania flagi narodowej.<text:line-break/>Policjanci oddający honor.<text:line-break/>Animacja prezentująca flagę narodową.<text:line-break/>Widok placu apelowego, na którym stoją pododdziały słuchaczy i kadra CSP.<text:line-break/>Policjanci ustawieni<text:s/>w szyku apelowym.<text:line-break/>Budynek<text:s/>hali sportowej CSP.<text:line-break/>Grupa<text:s/>słuchaczy podczas zajęć z użycia pałki służbowej. W tle słychać okrzyk „Policja!”.<text:line-break/>Grupa słuchaczy podczas zajęć <text:s/>z użyciem broni służbowej. W tle słychać okrzyk „ Policja! Ręce wysoko! Kładź się na ziemię! Kładź się na ziemię!<text:line-break/>Słuchacz w trakcie zajęć obezwładnia pozoranta.<text:line-break/>Dwóch słuchaczy prezentuje chwyt transportowy używany podczas prowadzenia zatrzymanych.<text:line-break/>Panorama centrum Warszawy. W tle słychać odgłosy pojazdów. Tablice informujące o skrzyżowaniu ulic: Ratuszowa z Jagiellońską.<text:line-break/>Na skrzyżowaniu<text:s/>policjant ręcznie reguluje ruchem pojazdów. Słychać odgłos gwizdka.<text:line-break/>Stojący rower na tle rowerzysty i samochodu.<text:line-break/>Policjant reguluje ręcznie ruchem na ulicy. Obok przejeżdża motocyklista. Słychać odgłos jednośladu oraz gwizdka. W tle na chodniku stoi troje policjantów.<text:line-break/>Na skrzyżowaniu policjantka ręcznie reguluje ruchem. W tle przejeżdża tramwaj.<text:s/><text:line-break/>Policjantka ręcznie reguluje ruchem na ulicy. Słychać odgłos gwizdka.<text:line-break/>Dwóch policjantów ruchu drogowego.<text:line-break/>Policjantka ręcznie reguluje ruchem drogowym w tle przejeżdżają<text:s/>samochody oraz motorower. Na chodniku stoi policjant. Na sygnał umożliwiający przejazd czeka rowerzysta.<text:line-break/>Widok pływalni CSP. W tle słychać odliczanie : „raz, dwa…”<text:line-break/>Grupa słuchaczy na pływalni wykonuje tzw. pompki.<text:line-break/>Grupa policjantów wykonuje skok do wody, dalej płynąc. W tle słychać odgłos wody.<text:line-break/>Słuchacz wykonuje skok do wody z wieży pod nadzorem instruktora. W tle słychać odgłos uderzenia o lustro wody.<text:line-break/>Dwóch słuchaczy wykonuje w wodzie ćwiczenie ratunkowe ciągnąc ze sobą manekina.<text:line-break/>Widok ogólny budynku i przystani ośrodka szkoleniowego w Klau.<text:line-break/>Policjanci na<text:s/>pięciu motorówkach płyną po jeziorze.<text:line-break/>Dwóch policjantów na motorówce płynie po jeziorze.<text:line-break/>Policyjna motorówka płynie po jeziorze.<text:line-break/>Sześciu słuchaczy na motorówce płynie po jeziorze.<text:line-break/>Policjant z motorówki wyrzuca koło ratunkowe. W tle widać drugą motorówkę.<text:line-break/>Pięć motorówek ze słuchaczami płynie po jeziorze w okolicy przystani ośrodka szkoleniowego w Kalu.<text:line-break/>Policjant steruje łodzią. Słuchacze podczas ćwiczeń wyskakują z motorówki do wody.<text:line-break/>Policjant wydobywa z wody pozorującego utonięcie i przekazuje go drugiemu policjantowi na motorówkę.<text:line-break/>Policjanci płyną po jeziorze na skuterze wodnym.<text:line-break/>Policjant rusza radiowozem oznakowanym. W tle słychać pisk opon.<text:line-break/><text:soft-page-break/>Dwa radiowozy oznakowane i samochód cywilny poruszają się po autodromie. W tle słychać sygnały dźwiękowe samochodu uprzywilejowanego.<text:line-break/>Policjant rozkłada kolczatkę do zatrzymywania pojazdów. W tle słychać dźwięk metalu.<text:line-break/>Policjant z bronią ćwiczebną w ręku zatrzymuje pojazd. Do pojazdu od strony kierowcy podbiega drugi<text:s/>funkcjonariusz z bronią ćwiczebną w ręku. W tle słychać okrzyk: „Policja!”, „ ręce na kierownicę”. Policjanci zatrzymują kierowcę zakładając mu kajdanki. Policjanci przeszukują auto zatrzymanego kierowcy. Dwóch policjantów prowadzi zatrzymanego kierowcę do radiowozu. Radiowóz odjeżdża. W tle słychać odgłos silnika radiowozu.<text:line-break/>Panorama budynku dydaktycznego CSP.<text:s/><text:line-break/>Na sali wykładowej grupa policjantów uczestniczy w zajęciach przy użyciu symulatorów tachografów.<text:line-break/>Widok z lotu ptaka na teren zielony w Zakładzie Kynologii Policyjnej w Sułkowicach. Po trawie porusza się grupa policjantów na koniach. Obok ustawione są przeszkody, palą się ogniska, została wytworzona zasłona dymna. Wokół terenu stoi grupa obserwatorów ćwiczeń. Grupa policjantów na koniach pokonuje przeszkody. W tle słychać wybuch granatu hukowego.<text:line-break/>Policjant – przewodnik psa służbowego trzyma swojego czworonoga na smyczy.<text:line-break/>Radiowóz podjeżdża do policjanta z psem służbowym, który zatrzymał pozoranta. Wokół grupa obserwatorów ćwiczeń.<text:s/><text:line-break/>Policjant z psem służbowym dokonują przeszukania samochodu osobowego. Wokół znajduje się grupa obserwatorów ćwiczenia.<text:line-break/>Grupa policjantów z psami służbowymi prezentują elementy tresury. Wokół stoją obserwatorzy ćwiczeń.<text:s/><text:line-break/>Psy służbowe ze swoimi przewodnikami zatrzymują pozoranta.<text:line-break/>Grupa policjantów z psami służbowymi prezentuje elementy tresury. Wokół znajduje się grupa obserwatorów ćwiczenia.<text:line-break/>Grupa policjantów kontrterrorystów podczas ćwiczeń zbliża się do budynku – symulatorni. Policjanci wchodzą siłowo do budynku. W tle słychać odgłos wystrzałów i granatów hukowych. W tle słychać odgłosy „Uwaga, uwaga, ładunek! Ewakuacja, ewakuacja, ewakuacja! Grupa policjantów kontrterrorystycznych w szyku bojowym. Widok budynku – symulatorni.<text:line-break/>Policjanci kontrterrorystyczni w szyku bojowym przed symulatornią. W tle słychać odgłos granatu hukowego. Wokół budynku znajdują się obserwatorzy ćwiczeń.<text:s/><text:line-break/>Policjant ubrany w kombinezon pirotechniczny zbliża się do symulatorni.<text:line-break/>Dwóch policjantów ubranych<text:s/>w białe kombinezony zbliżają się do budynku symulatorni. Policjanci wykonują czynności dochodzeniowo-śledcze zabezpieczając ślady.<text:line-break/>Policjant podczas zajęć w sali wykładowej prezentuje słuchaczom sposób zdejmowania odcisków palców ze szklanej butelki.<text:line-break/>Policjant w sali wykładowej prezentuje słuchaczom sposób pobrania odcisków palców przy pomocy papierowego arkusza i tuszu.<text:line-break/>Policjant na motocyklu porusza się po torze przeszkód na placu apelowym CSP. W tle stoi grupa policjantów z motocyklami. Słychać odgłos silnika motocykla.<text:s/><text:line-break/>Grupa policjantów na motocyklach<text:s/>porusza się po autodromie. Słychać odgłos silników jednośladów.<text:line-break/>Słuchacz z bronią służbowa na strzelnicy wychyla się zza przeszkody. Słychać okrzyk „Policja!” i odgłos wystrzałów. Widok tarczy z przestrzelinami.<text:s/><text:line-break/>Słuchacz zza osłony strzela do tarczy.<text:line-break/>Słuchacz w pozycji leżącej strzela do tarczy. Słychać odgłos wystrzałów.<text:s/><text:line-break/><text:soft-page-break/>Słuchacz za osłoną wymienia magazynek w broni służbowej. Słychać odgłos ocierających się o siebie elementów metalowych broni.<text:line-break/>Słuchacz odchyla osłonę i strzela do tarczy. Słychać okrzyk<text:s/>„Policja!” i odgłos strzału.<text:s/><text:line-break/>Widok hali technik interwencji CSP.<text:s/><text:line-break/>Dwóch policjantów wchodzi do pomieszczeń ćwiczebnych z bronią służbową. Słychać okrzyk „Policja!” oraz odgłos wystrzałów.<text:s/><text:line-break/>Tarcza z przestrzelinami.<text:line-break/>Dwóch słuchaczy z bronią służbową wchodzi do pomieszczeń ćwiczebnych. Słuchacze oddają strzały do tarcz. Słychać odgłos strzałów.<text:line-break/>Grupa słuchaczy w sali wykładowej podczas zajęć z przeciwdziałania przestępczości narkotykowej. Policjant prezentuje przy pomocy modelu „szklarni” sposób uprawiania<text:s/>konopi indyjskich.<text:s/><text:line-break/>Model syntezy amfetaminy.<text:line-break/>Słuchacz ubrany w kombinezon ochronny wykonuje ćwiczenie z użyciem modelu syntezy amfetaminy.<text:line-break/>Słuchacz podczas zajęć otwiera walizkę z wyposażeniem techników kryminalistyki.<text:line-break/>Grupa słuchaczy na terenie zielonym<text:s/>CSP podczas ćwiczeń zabezpieczania śladów zdarzenia.<text:line-break/>Nóż z tabliczka oznaczoną nr. 12.<text:s/><text:line-break/>Słuchacz szkicuje miejsce zdarzenia.<text:line-break/>Broń palna z tabliczka oznaczoną nr. 1.<text:line-break/>Telefon komórkowy z tabliczką oznaczoną nr. 7.<text:line-break/>Słuchacz zabezpiecza niedopałki papierosów.<text:line-break/>Słuchacz wykonuje zdjęcie aparatem fotograficznym.<text:line-break/>Słuchacz fotografuje zabezpieczone niedopałki papierosów, które zostały oznaczone tabliczką z nr. 1.<text:line-break/>Trzech słuchaczy ubranych w kombinezony ochronne podczas czynności zabezpieczania śladów zdarzenia.<text:line-break/>Słuchacz dokonuje pomiaru odległości przy pomocy urządzenia elektronicznego.<text:line-break/>Widok taśmy do wygrodzenia miejsca zdarzenia z napisem „Policja”.<text:line-break/>Słuchacz zamyka walizkę z wyposażeniem technika kryminalistyki.<text:line-break/>Napisy końcowe:<text:line-break/>Centrum Szkolenia Policji w Legionowie<text:line-break/>realizacja: Zakład Doradztwa Dydaktycznego i Psychologii<text:line-break/>zdjęcia i montaż: mł. asp. Robert Karyś<text:line-break/>Legionowo 2020</text:p>
      <text:p text:style-name="P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sp</meta:initial-creator>
    <dc:creator>csp</dc:creator>
    <meta:creation-date>2020-10-05T08:44:00Z</meta:creation-date>
    <dc:date>2020-12-04T10:41:00Z</dc:date>
    <meta:template xlink:href="Normal" xlink:type="simple"/>
    <meta:editing-cycles>8</meta:editing-cycles>
    <meta:editing-duration>PT23640S</meta:editing-duration>
    <meta:document-statistic meta:page-count="3" meta:paragraph-count="15" meta:word-count="1138" meta:character-count="7957" meta:row-count="56" meta:non-whitespace-character-count="6834"/>
  </office:meta>
</office:document-meta>
</file>